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margin-top="0.0694in" fo:margin-bottom="0.0694in" fo:line-height="100%" fo:margin-left="2.9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top="0.0694in" fo:margin-bottom="0.0694in" fo:line-height="100%" fo:margin-left="2.9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Modèle de lettre<text:s/>–<text:s/>Nanoparticules identifiées<text:s/>dans un échantillon de produit</text:p>
      <text:p text:style-name="P2"/>
      <text:p text:style-name="P3"/>
      <text:p text:style-name="P4">Prénom NOM</text:p>
      <text:p text:style-name="P5">Adresse</text:p>
      <text:p text:style-name="P6"/>
      <text:p text:style-name="P7"/>
      <text:p text:style-name="P8"/>
      <text:p text:style-name="P9"><text:tab/><text:tab/><text:tab/><text:tab/><text:tab/><text:tab/><text:tab/><text:tab/><text:tab/><text:tab/>Nom Entreprise</text:p>
      <text:p text:style-name="P10"><text:tab/><text:tab/><text:tab/><text:tab/><text:tab/><text:tab/><text:tab/><text:tab/><text:tab/><text:tab/>Adresse<text:s/>Entreprise</text:p>
      <text:p text:style-name="P11"/>
      <text:p text:style-name="P12"/>
      <text:p text:style-name="P13"><text:tab/><text:tab/><text:tab/><text:tab/><text:tab/><text:tab/><text:tab/><text:tab/><text:tab/><text:tab/>Ville, date</text:p>
      <text:p text:style-name="P14"/>
      <text:p text:style-name="P15"/>
      <text:p text:style-name="P16"/>
      <text:p text:style-name="P17">Objet : Présence de nanoparticules dans<text:s/>un échantillon de produit alimentaire</text:p>
      <text:p text:style-name="P18"/>
      <text:p text:style-name="P19">Madame, Monsieur,</text:p>
      <text:p text:style-name="P20">En tant que consommateur-trice, j’ai été très surpris-e d’apprendre que vous utilisiez des nanoparticules dans vos produits.<text:s/></text:p>
      <text:p text:style-name="P21">Des analyses indépendantes ont montré qu’un échantillon de votre produit XXXXXXXXXX contient des nanoparticules de dioxyde de titane (l’additif E171). Or, ces<text:s/>substances<text:s/>sont<text:s/>dangereuses pour la santé et l’environnement. De plus, la présence de nanoparticules n’est pas indiquée sur l’étiquette, contrairement à l’obligation d’étiquetage en vigueur depuis décembre 2014.<text:s/>Leur taille extrêmement petite leur permet de se disséminer aisément dans le corps humain et l’environnement, avec des effets toxiques de mieux en mieux prouvés.<text:s/></text:p>
      <text:p text:style-name="P22">Je ne souhaite pas être cobaye d’une technologie qui n’a pas été<text:s/>correctement<text:s/>évaluée avant d’être lancée à grande échelle dans nos assiettes.<text:s/>J’ai le droit de savoir ce que contient la nourriture que je consomme, surtout quand il s’agit de substances controversées…<text:s/></text:p>
      <text:p text:style-name="P23">C’est pourquoi<text:s/>j’attends de vous<text:s/>le retrait des ingrédients nocifs et<text:s/>des garanties claires et tangibles sur le non-recours à cette technologie.<text:s/></text:p>
      <text:p text:style-name="P24">Dans l’attente de votre réponse,<text:s/>je vous prie d’agréer mes sincères salutations.</text:p>
      <text:p text:style-name="P25"/>
      <text:p text:style-name="P26">Signatu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PE</meta:initial-creator>
    <dc:creator>APE</dc:creator>
    <meta:creation-date>2017-03-07T14:51:00Z</meta:creation-date>
    <dc:date>2017-03-07T14:51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2" meta:character-count="1444" meta:row-count="10" meta:non-whitespace-character-count="1224"/>
  </office:meta>
</office:document-meta>
</file>